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Pinus Negra, Eduard van Beinumlaan 1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29 </text:p>
            <text:p text:style-name="common-al">OLO-nummer: 6284815_1 </text:p>
            <text:p text:style-name="common-al">Omschrijving: het kappen van Pinus Negra </text:p>
            <text:p text:style-name="common-al">Adres: Eduard van Beinumlaan 13  te Arnhem</text:p>
            <text:p text:style-name="common-al">Activiteiten: Aanleggen </text:p>
            <text:p text:style-name="common-al">Besluit: Verlenen</text:p>
            <text:p text:style-name="common-al">Datum ondertekening: 04-11-2021</text:p>
            <text:p text:style-name="common-al">Datum verzending: 04-11-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05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5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5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DRA Gemeente Arnhem - Besluit omgevingsvergunning, het kappen van Pinus Negra, Eduard van Beinumlaan 13  te Arnhem</meta:user-defined>
    <meta:user-defined meta:name="DCTERMS.W3CDTF/DCTERMS.available">2021-11-17</meta:user-defined>
    <meta:user-defined meta:name="DCTERMS.W3CDTF/OVERHEIDop.jaargang">2021</meta:user-defined>
    <meta:user-defined meta:name="OVERHEIDop.publicationIssue">409050</meta:user-defined>
    <meta:user-defined meta:name="OVERHEIDop.GmbID/DC.identifier">gmb-2021-409050</meta:user-defined>
    <meta:user-defined meta:name="OVERHEIDop.versieInformatie"/>
  </office:meta>
</office:document-meta>
</file>