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carport op het perceel Westerveen 2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november 2021 een besluit genomen op de aanvraag met zaaknummer Z/21/639894 voor een Omgevingsvergunning voor het plaatsen van een carport op locatie Westerveen 2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904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carport op het perceel Westerveen 23 in Nieuwleu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9046</meta:user-defined>
    <meta:user-defined meta:name="OVERHEIDop.GmbID/DC.identifier">gmb-2021-409046</meta:user-defined>
    <meta:user-defined meta:name="OVERHEIDop.versieInformatie"/>
  </office:meta>
</office:document-meta>
</file>