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xander Cohenwei 12 Leeuwarden, (11049474) verplaatsen van 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0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lexander Cohenwei 12 Leeuwarden, (11049474) verplaatsen van de in- en uitrit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044</meta:user-defined>
    <meta:user-defined meta:name="OVERHEIDop.GmbID/DC.identifier">gmb-2021-409044</meta:user-defined>
    <meta:user-defined meta:name="OVERHEIDop.versieInformatie"/>
  </office:meta>
</office:document-meta>
</file>