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en uitbreiden van de woning en het vervangen van de schuur op locatie Tiggeltse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Zundert een aanvraag voor een omgevingsvergunning ontvangen voor het verbouwen en uitbreiden van de woning en het vervangen van de schuur op locatie Tiggeltsestraat 1 in Rijsbergen. De aanvraag is geregistreerd onder zaaknummer Z21-0063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90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en uitbreiden van de woning en het vervangen van de schuur op locatie Tiggeltsestraat 1 in Rijsber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029</meta:user-defined>
    <meta:user-defined meta:name="OVERHEIDop.GmbID/DC.identifier">gmb-2021-409029</meta:user-defined>
    <meta:user-defined meta:name="OVERHEIDop.versieInformatie"/>
  </office:meta>
</office:document-meta>
</file>