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dammerweg 28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Omgevingsvergunning op locatie Edammerweg 28 te Volendam. De aanvraag is geregistreerd onder zaaknummer HZ_WABO-21-568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Een binnengekomen aanvraag om een omgevingsvergunning is geen besluit in de zin van artikel 1.3 van de Algemene wet bestuursrecht en daarom niet vatbaar voor bezwaar en/of beroep. Voor meer informati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902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2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dammerweg 28 te Volenda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21</meta:user-defined>
    <meta:user-defined meta:name="OVERHEIDop.GmbID/DC.identifier">gmb-2021-409021</meta:user-defined>
    <meta:user-defined meta:name="OVERHEIDop.versieInformatie"/>
  </office:meta>
</office:document-meta>
</file>