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airco unit, Alkmaarsingel 15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52 </text:p>
            <text:p text:style-name="common-al">OLO-nummer: 6444929 </text:p>
            <text:p text:style-name="common-al">Datum bevestiging intrekking: 03-11-2021</text:p>
            <text:p text:style-name="common-al">Omschrijving: het plaatsen van een airco unit </text:p>
            <text:p text:style-name="common-al">Adres: Alkmaarsingel 158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0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airco unit, Alkmaarsingel 158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20</meta:user-defined>
    <meta:user-defined meta:name="OVERHEIDop.GmbID/DC.identifier">gmb-2021-409020</meta:user-defined>
    <meta:user-defined meta:name="OVERHEIDop.versieInformatie"/>
  </office:meta>
</office:document-meta>
</file>