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villa aan Plan Ludinga, K 1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1-2021, Plan Ludinga, K 112, Harlingen, het bouwen van een vrijstaande villa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01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1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Aanvraag vergunning voor het bouwen van een vrijstaande villa aan Plan Ludinga, K 112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16</meta:user-defined>
    <meta:user-defined meta:name="OVERHEIDop.GmbID/DC.identifier">gmb-2021-409016</meta:user-defined>
    <meta:user-defined meta:name="OVERHEIDop.versieInformatie"/>
  </office:meta>
</office:document-meta>
</file>