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kkerstraat 2 Leeuwarden, (11049472) bouwen van een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8 november 2021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9014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01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01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Akkerstraat 2 Leeuwarden, (11049472) bouwen van een garage.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014</meta:user-defined>
    <meta:user-defined meta:name="OVERHEIDop.GmbID/DC.identifier">gmb-2021-409014</meta:user-defined>
    <meta:user-defined meta:name="OVERHEIDop.versieInformatie"/>
  </office:meta>
</office:document-meta>
</file>