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Revisievergunning Brandweertrainingscentrum, Westervoortsedijk 73-LB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0904 </text:p>
            <text:p text:style-name="common-al">Omschrijving: Revisievergunning Brandweertrainingscentrum</text:p>
            <text:p text:style-name="common-al">Adres: Westervoortsedijk 73-LB2 te Arnhem</text:p>
            <text:p text:style-name="common-al">Activiteiten: Milieu</text:p>
            <text:p text:style-name="common-al">Besluit: Ontwerpbesluit verlenen</text:p>
            <text:p text:style-name="common-al">Datum ondertekening: 12-11-2021</text:p>
            <text:p text:style-name="common-al">Datum verzending: 12-11-2021 </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6 juli tot donderdag 27 augustus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Revisievergunning Brandweertrainingscentrum, Westervoortsedijk 73-LB2 te Arnhem</meta:user-defined>
    <meta:user-defined meta:name="DCTERMS.W3CDTF/DCTERMS.available">2021-11-17</meta:user-defined>
    <meta:user-defined meta:name="DCTERMS.W3CDTF/OVERHEIDop.jaargang">2021</meta:user-defined>
    <meta:user-defined meta:name="OVERHEIDop.publicationIssue">409013</meta:user-defined>
    <meta:user-defined meta:name="OVERHEIDop.GmbID/DC.identifier">gmb-2021-409013</meta:user-defined>
    <meta:user-defined meta:name="OVERHEIDop.versieInformatie"/>
  </office:meta>
</office:document-meta>
</file>