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Weidje te Goes - Besluit op aanvraag vergunning obstakels op openbare weg voor het plaatsen van een kraan op 24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november 2021 een vergunning obstakels op openbare weg hebben verleend voor het plaatsen van een kraan op 24 november 2021 op de locatie Groene Weidje te Goes. Het besluit is geregistreerd onder nummer OOW-2021-509 / Z21.097440.</text:p>
            <text:p text:style-name="common-al">
            <text:span text:style-name="nadrukvet">Procedure</text:span>
          </text:p>
            <text:p text:style-name="last-al">Tegen een verleende vergunning kunnen belanghebbenden met ingang van 13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901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1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1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ene Weidje te Goes - Besluit op aanvraag vergunning obstakels op openbare weg voor het plaatsen van een kraan op 24 november 2021</meta:user-defined>
    <dc:language>nl</dc:language>
    <meta:user-defined meta:name="OVERHEIDop.locatietype/OVERHEIDop.gebiedsmarkering">Punt</meta:user-defined>
    <meta:user-defined meta:name="DC.title">Groene Weidje te Goes - Besluit op aanvraag vergunning obstakels op openbare weg voor het plaatsen van een kraan op 24 november 2021</meta:user-defined>
    <meta:user-defined meta:name="DCTERMS.W3CDTF/DCTERMS.available">2021-11-16</meta:user-defined>
    <meta:user-defined meta:name="DCTERMS.W3CDTF/OVERHEIDop.jaargang">2021</meta:user-defined>
    <meta:user-defined meta:name="OVERHEIDop.publicationIssue">409012</meta:user-defined>
    <meta:user-defined meta:name="OVERHEIDop.GmbID/DC.identifier">gmb-2021-409012</meta:user-defined>
    <meta:user-defined meta:name="OVERHEIDop.versieInformatie"/>
  </office:meta>
</office:document-meta>
</file>