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3 grondgebonden woningen, Vlierstraat bouwnummers 1 tm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656 </text:p>
            <text:p text:style-name="common-al">OLO-nummer: 6338543 </text:p>
            <text:p text:style-name="common-al">Omschrijving: het bouwen van 23 grondgebonden woningen </text:p>
            <text:p text:style-name="common-al">Adres: Vlierstraat bouwnummers 1 tm 23 te Arnhem</text:p>
            <text:p text:style-name="common-al">Activiteit: Bouwen </text:p>
            <text:p text:style-name="common-al">Besluit: Verlenging beslistermijn</text:p>
            <text:p text:style-name="common-al">Datum ondertekening: 07-11-2021</text:p>
            <text:p text:style-name="common-al">Datum verzending: 07-11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0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DRA Gemeente Arnhem - Verlenging beslistermijn omgevingsvergunning, het bouwen van 23 grondgebonden woningen, Vlierstraat bouwnummers 1 tm 23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10</meta:user-defined>
    <meta:user-defined meta:name="OVERHEIDop.GmbID/DC.identifier">gmb-2021-409010</meta:user-defined>
    <meta:user-defined meta:name="OVERHEIDop.versieInformatie"/>
  </office:meta>
</office:document-meta>
</file>