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1-2021</text:span> voor <text:span text:style-name="nadrukvet">het knotten van 1 eik</text:span> op het adres/de locatie <text:span text:style-name="nadrukvet">Groenstraat-oost t.h.v. 235</text:span> , Dossiernr:<text:span text:style-name="nadrukvet">2021-0051 </text:span></text:p>
            <text:p text:style-name="common-al">* Op <text:span text:style-name="nadrukvet">02-12-2020</text:span> voor <text:span text:style-name="nadrukvet">het kappen van 2 eikenbomen</text:span> op het adres/de locatie <text:span text:style-name="nadrukvet">Heibosweg 5 Landgraaf</text:span> , Dossiernr:<text:span text:style-name="nadrukvet">2020-0612 </text:span></text:p>
            <text:p text:style-name="common-al">* Op <text:span text:style-name="nadrukvet">31-01-2021</text:span> voor <text:span text:style-name="nadrukvet">het veranderen van de uitweg</text:span> op het adres/de locatie <text:span text:style-name="nadrukvet">Arthur Van Schendelstraat 34 Landgraaf</text:span> , Dossiernr:<text:span text:style-name="nadrukvet">2021-0065 </text:span></text:p>
            <text:p text:style-name="common-al">* Op <text:span text:style-name="nadrukvet">01-02-2021</text:span> voor <text:span text:style-name="nadrukvet">het kappen van 29 bomen</text:span> op het adres/de locatie <text:span text:style-name="nadrukvet">diverse locaties in Landgraaf,</text:span> <text:span text:style-name="nadrukvet">o.a. Einsteinstraat</text:span> , Dossiernr:<text:span text:style-name="nadrukvet">2021-0068 </text:span></text:p>
            <text:p text:style-name="common-al">* Op <text:span text:style-name="nadrukvet">02-02-2021</text:span> voor <text:span text:style-name="nadrukvet">het kappen van 1 zomereik</text:span> op het adres/de locatie <text:span text:style-name="nadrukvet">Pasweg 103 Landgraaf</text:span> , Dossiernr:<text:span text:style-name="nadrukvet">2021-0069 </text:span></text:p>
            <text:p text:style-name="common-al"> * Op <text:span text:style-name="nadrukvet">11-01-2021</text:span> voor <text:span text:style-name="nadrukvet">het plaatsen van zonnepanelen op het dak</text:span> op het adres/de locatie <text:span text:style-name="nadrukvet">Ceintuurstraat 15 Landgraaf</text:span> , Dossiernr:<text:span text:style-name="nadrukvet">2021-001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6</meta:user-defined>
    <dc:language>nl</dc:language>
    <meta:user-defined meta:name="OVERHEID.EPSG28992/DC.spatial">202296.432 324850.028</meta:user-defined>
    <meta:user-defined meta:name="OVERHEID.EPSG28992/DC.spatial">198864.83 323993.72</meta:user-defined>
    <meta:user-defined meta:name="OVERHEID.EPSG28992/DC.spatial">198592.875 322644.972</meta:user-defined>
    <meta:user-defined meta:name="OVERHEID.EPSG28992/DC.spatial">199826.676 322086.37</meta:user-defined>
    <meta:user-defined meta:name="OVERHEID.EPSG28992/DC.spatial">199375.36 323922.7</meta:user-defined>
    <meta:user-defined meta:name="OVERHEID.EPSG28992/DC.spatial">198845.61 322767.1</meta:user-defined>
    <meta:user-defined meta:name="DC.title">Gemeente Landgraaf - Aangevraagde omgevingsvergunning(en) week 6</meta:user-defined>
    <meta:user-defined meta:name="OVERHEID.PostcodeHuisnummer/OVERHEIDop.postcodeHuisnummer">6374JP 219</meta:user-defined>
    <meta:user-defined meta:name="OVERHEID.PostcodeHuisnummer/OVERHEIDop.postcodeHuisnummer">6371EG 5</meta:user-defined>
    <meta:user-defined meta:name="OVERHEID.PostcodeHuisnummer/OVERHEIDop.postcodeHuisnummer">6372HV 34</meta:user-defined>
    <meta:user-defined meta:name="OVERHEID.PostcodeHuisnummer/OVERHEIDop.postcodeHuisnummer">6372BW 3</meta:user-defined>
    <meta:user-defined meta:name="OVERHEID.PostcodeHuisnummer/OVERHEIDop.postcodeHuisnummer">6371BL 103</meta:user-defined>
    <meta:user-defined meta:name="OVERHEID.PostcodeHuisnummer/OVERHEIDop.postcodeHuisnummer">6372HB 15</meta:user-defined>
    <meta:user-defined meta:name="OVERHEIDop.straatnaam">Groenstraat</meta:user-defined>
    <meta:user-defined meta:name="OVERHEIDop.straatnaam">Heibosweg</meta:user-defined>
    <meta:user-defined meta:name="OVERHEIDop.straatnaam">Arthur van Schendelstraat</meta:user-defined>
    <meta:user-defined meta:name="OVERHEIDop.straatnaam">Einsteinstraat</meta:user-defined>
    <meta:user-defined meta:name="OVERHEIDop.straatnaam">Pasweg</meta:user-defined>
    <meta:user-defined meta:name="OVERHEIDop.straatnaam">Ceintuu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01</meta:user-defined>
    <meta:user-defined meta:name="OVERHEIDop.GmbID/DC.identifier">gmb-2021-40901</meta:user-defined>
    <meta:user-defined meta:name="OVERHEIDop.versieInformatie"/>
  </office:meta>
</office:document-meta>
</file>