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molen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0900</text:p>
            <text:p text:style-name="common-al">Voor de activiteit: Kappen</text:p>
            <text:p text:style-name="common-al">Voor: het kappen van 3 dode/zieke bomen (1 gewone es en 2 Hollandse iepen) aan de Walmolen 2. In de nabije omgeving worden 3 bomen herplant </text:p>
            <text:p text:style-name="common-al">Locatie: Walmolen 2</text:p>
            <text:p text:style-name="common-al">Datum besluit: 1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900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Walmolen 2</meta:user-defined>
    <meta:user-defined meta:name="DCTERMS.W3CDTF/DCTERMS.available">2021-11-16</meta:user-defined>
    <meta:user-defined meta:name="DCTERMS.W3CDTF/OVERHEIDop.jaargang">2021</meta:user-defined>
    <meta:user-defined meta:name="OVERHEIDop.publicationIssue">409009</meta:user-defined>
    <meta:user-defined meta:name="OVERHEIDop.GmbID/DC.identifier">gmb-2021-409009</meta:user-defined>
    <meta:user-defined meta:name="OVERHEIDop.versieInformatie"/>
  </office:meta>
</office:document-meta>
</file>