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kade 80 A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november 2021 een aanvraag voor een omgevingsvergunning ontvangen. Dit betreft het restylen van een houten woning ter plaatse van de Wilhelminakade 80 A in Waddinxveen. De aanvraag is geregistreerd onder kenmerk 202131819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09006</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006</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006</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lhelminakade 80 A in Waddinxveen</meta:user-defined>
    <meta:user-defined meta:name="DCTERMS.W3CDTF/DCTERMS.available">2021-11-16</meta:user-defined>
    <meta:user-defined meta:name="DCTERMS.W3CDTF/OVERHEIDop.jaargang">2021</meta:user-defined>
    <meta:user-defined meta:name="OVERHEIDop.publicationIssue">409006</meta:user-defined>
    <meta:user-defined meta:name="OVERHEIDop.GmbID/DC.identifier">gmb-2021-409006</meta:user-defined>
    <meta:user-defined meta:name="OVERHEIDop.versieInformatie"/>
  </office:meta>
</office:document-meta>
</file>