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Waterwet Engsestraat 20 b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eft de gemeente een melding ontvangen voor het realiseren van een gesloten bodemenergiesysteem buiten inrichtingen op locatie Engsestraat 20 b te Duiven. De melding is geregistreerd onder zaaknummer Z/21/086714 / 21SZ1861. De melding betreft:</text:p>
            <text:list text:style-name="id1-3-2-1-1-2">
              <text:list-item text:style-override="id1-3-2-1-1-2-1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0900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0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0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Waterwet Engsestraat 20 b te Duiven</meta:user-defined>
    <dc:language>nl</dc:language>
    <meta:user-defined meta:name="OVERHEIDop.locatietype/OVERHEIDop.gebiedsmarkering">Adres</meta:user-defined>
    <meta:user-defined meta:name="DC.title">Kennisgeving ontvangst melding Waterwet Engsestraat 20 b te Duiv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003</meta:user-defined>
    <meta:user-defined meta:name="OVERHEIDop.GmbID/DC.identifier">gmb-2021-409003</meta:user-defined>
    <meta:user-defined meta:name="OVERHEIDop.versieInformatie"/>
  </office:meta>
</office:document-meta>
</file>