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Ticeline 75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is van plan om de aanvraag omgevingsvergunning te weigeren. </text:p>
            <text:p text:style-name="common-al">Het betreft de aanvraag:</text:p>
            <text:p text:style-name="common-al">Kollum, Ticeline 75,het aanleggen van een uitweg (besluit is verzonden op 12 november 2021).</text:p>
            <text:p text:style-name="common-al">De weigering ligt vanaf donderdag 25 november 2021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899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2912</meta:user-defined>
    <dc:language>nl</dc:language>
    <meta:user-defined meta:name="OVERHEIDop.locatietype/OVERHEIDop.gebiedsmarkering">Adres</meta:user-defined>
    <meta:user-defined meta:name="DC.title">WEIGERING OMGEVINGSVERGUNNING Ticeline 75 te Koll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08995</meta:user-defined>
    <meta:user-defined meta:name="OVERHEIDop.GmbID/DC.identifier">gmb-2021-408995</meta:user-defined>
    <meta:user-defined meta:name="OVERHEIDop.versieInformatie"/>
  </office:meta>
</office:document-meta>
</file>