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gemeente Putten een aanvraag ontvangen voor het bouwen van een nieuw woonhuis (bouwen, uitweg) op locatie Hunnenpad 11. De aanvraag is geregistreerd onder zaaknummer W 21/44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899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9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9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unnenpad 1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92</meta:user-defined>
    <meta:user-defined meta:name="OVERHEIDop.GmbID/DC.identifier">gmb-2021-408992</meta:user-defined>
    <meta:user-defined meta:name="OVERHEIDop.versieInformatie"/>
  </office:meta>
</office:document-meta>
</file>