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een  veranda op het perceel Zuid-Spierdijkerweg 70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voor het realiseren van een veranda op het perceel Zuid-Spierdijkerweg 70 in Spierdijk. De aanvraag is geregistreerd onder zaaknummer 2021-001312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898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70 in Spierdijk</meta:user-defined>
    <dc:language>nl</dc:language>
    <meta:user-defined meta:name="OVERHEIDop.locatietype/OVERHEIDop.gebiedsmarkering">Punt</meta:user-defined>
    <meta:user-defined meta:name="DC.title">Kennisgeving ontvangst aanvraag beschikking, voor het realiseren van een  veranda op het perceel Zuid-Spierdijkerweg 70 in Spierd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89</meta:user-defined>
    <meta:user-defined meta:name="OVERHEIDop.GmbID/DC.identifier">gmb-2021-408989</meta:user-defined>
    <meta:user-defined meta:name="OVERHEIDop.versieInformatie"/>
  </office:meta>
</office:document-meta>
</file>