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reclameborden ten behoeve van de campagne Tumba in de periode 8 tot en met 17 november 2021 te Harlingen</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list text:style-name="id1-3-2-1-1-2">
              <text:list-item text:style-override="id1-3-2-1-1-2-1">
                <text:number>•</text:number>
                <text:p text:style-name="al">11-11-2021, Centercom BV, reclamevergunning voor het plaatsen van tijdelijke reclameborden ten behoeve van de campagne Tumba in de periode 8 tot en met 17 november 2021.</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898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8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8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Toestemming voor het plaatsen van tijdelijke reclameborden ten behoeve van de campagne Tumba in de periode 8 tot en met 17 november 2021 te Harlingen</meta:user-defined>
    <meta:user-defined meta:name="DCTERMS.W3CDTF/DCTERMS.available">2021-11-16</meta:user-defined>
    <meta:user-defined meta:name="DCTERMS.W3CDTF/OVERHEIDop.jaargang">2021</meta:user-defined>
    <meta:user-defined meta:name="OVERHEIDop.publicationIssue">408988</meta:user-defined>
    <meta:user-defined meta:name="OVERHEIDop.GmbID/DC.identifier">gmb-2021-408988</meta:user-defined>
    <meta:user-defined meta:name="OVERHEIDop.versieInformatie"/>
  </office:meta>
</office:document-meta>
</file>