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Overrijn 3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ichting Administratiekantoor AJ, Overrijn 34 te Katwijk. </text:p>
            <text:p text:style-name="common-al">De melding gaat over een glastuinbouwbedrijf (zaaknummer 2021-018919). </text:p>
            <text:p text:style-name="common-al">Het betreft de nieuwbouw van een glastuinbouwbedrijf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89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898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8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8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1-018919</meta:user-defined>
    <meta:user-defined meta:name="DCTERMS.abstract">het betreft de nieuwbouw van een glastuinbouwbedrijf.</meta:user-defined>
    <dc:language>nl</dc:language>
    <meta:user-defined meta:name="OVERHEIDop.locatietype/OVERHEIDop.gebiedsmarkering">Adres</meta:user-defined>
    <meta:user-defined meta:name="DC.title">Ingekomen melding Activiteitenbesluit milieubeheer – Overrijn 34 te Katw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982</meta:user-defined>
    <meta:user-defined meta:name="OVERHEIDop.GmbID/DC.identifier">gmb-2021-408982</meta:user-defined>
    <meta:user-defined meta:name="OVERHEIDop.versieInformatie"/>
  </office:meta>
</office:document-meta>
</file>