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Prinses Ireneweg 24, 7433DE Schalkhaar, [DPV00D02487] Diepenveen D 2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682</text:p>
            <text:p text:style-name="common-al">Verzenddatum besluit: 12-11-2021</text:p>
            <text:p text:style-name="common-al">Locatie: Prinses Ireneweg 24, 7433DE Schalkhaar, [DPV00D02487] Diepenveen D 2487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98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68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Prinses Ireneweg 24, 7433DE Schalkhaar, [DPV00D02487] Diepenveen D 2487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81</meta:user-defined>
    <meta:user-defined meta:name="OVERHEIDop.GmbID/DC.identifier">gmb-2021-408981</meta:user-defined>
    <meta:user-defined meta:name="OVERHEIDop.versieInformatie"/>
  </office:meta>
</office:document-meta>
</file>