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intocht van Sinterklaas op 13 november op Dokkade, Havenplein, Grote Bredeplaats en Voorstraat te Har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en en ontheffingen zijn verleend:</text:p>
            <text:p text:style-name="common-al">10-11-2021, Sinterklaasintocht Harlingen, evenementenvergunning voor de intocht van Sinterklaas op 13 november van 13:45 uur tot 16:00 uur op de locaties Dokkade, Havenplein, Grote Bredeplaats en Voorstraat te Harlingen. </text:p>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897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7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7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intocht van Sinterklaas op 13 november op Dokkade, Havenplein, Grote Bredeplaats en Voorstraat te Harlingen</meta:user-defined>
    <meta:user-defined meta:name="DCTERMS.W3CDTF/DCTERMS.available">2021-11-16</meta:user-defined>
    <meta:user-defined meta:name="DCTERMS.W3CDTF/OVERHEIDop.jaargang">2021</meta:user-defined>
    <meta:user-defined meta:name="OVERHEIDop.publicationIssue">408976</meta:user-defined>
    <meta:user-defined meta:name="OVERHEIDop.GmbID/DC.identifier">gmb-2021-408976</meta:user-defined>
    <meta:user-defined meta:name="OVERHEIDop.versieInformatie"/>
  </office:meta>
</office:document-meta>
</file>