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brordusweg 4 te Spijk het verbouwen van de garage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HZ_WABO-2021-1622 voor een omgevingsvergunning op locatie Willibrordusweg 4 te Sp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897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ibrordusweg 4 te Spijk het verbouwen van de garage tot kapsalo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72</meta:user-defined>
    <meta:user-defined meta:name="OVERHEIDop.GmbID/DC.identifier">gmb-2021-408972</meta:user-defined>
    <meta:user-defined meta:name="OVERHEIDop.versieInformatie"/>
  </office:meta>
</office:document-meta>
</file>