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Huinerkerkpad 4 en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het realiseren van een koude scharrelruimte aan de bestaande stal (bouwen, milieu) op locatie Huinerkerkpad 4 en 4 A. De aanvraag is geregistreerd onder zaaknummer W 21/43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897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7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7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4167 Huinerkerkpad 4 en 4 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71</meta:user-defined>
    <meta:user-defined meta:name="OVERHEIDop.GmbID/DC.identifier">gmb-2021-408971</meta:user-defined>
    <meta:user-defined meta:name="OVERHEIDop.versieInformatie"/>
  </office:meta>
</office:document-meta>
</file>