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13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1 een aanvraag ontvangen voor Het uitbreiden van een recreatiewoning op de locatie Robbenoort 13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9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obbenoort 13 in Lauwersoo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69</meta:user-defined>
    <meta:user-defined meta:name="OVERHEIDop.GmbID/DC.identifier">gmb-2021-408969</meta:user-defined>
    <meta:user-defined meta:name="OVERHEIDop.versieInformatie"/>
  </office:meta>
</office:document-meta>
</file>