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zien van geplande uitbreiding Hammerdijk 18 in Vroomshoop, Hammerdijk 18 Vroomshoop, Hammerdijk 18 7681SJ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54912021</text:p>
            <text:p text:style-name="common-al">Datum afgehandeld:</text:p>
            <text:p text:style-name="common-al">Locatie: Hammerdijk 18 Vroomshoop, Hammerdijk 18 7681SJ Vroomshoop</text:p>
            <text:p text:style-name="common-al">Projectomschrijving: afzien van geplande uitbreiding Hammerdijk 18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89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54912021</meta:user-defined>
    <meta:user-defined meta:name="DCTERMS.abstract">afzien van geplande uitbreiding Hammerdijk 18 in Vroomshoop</meta:user-defined>
    <dc:language>nl</dc:language>
    <meta:user-defined meta:name="OVERHEIDop.locatietype/OVERHEIDop.gebiedsmarkering">Punt</meta:user-defined>
    <meta:user-defined meta:name="DC.title">Wet milieubeheer melding, afzien van geplande uitbreiding Hammerdijk 18 in Vroomshoop, Hammerdijk 18 Vroomshoop, Hammerdijk 18 7681SJ Vroomshoo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8968</meta:user-defined>
    <meta:user-defined meta:name="OVERHEIDop.GmbID/DC.identifier">gmb-2021-408968</meta:user-defined>
    <meta:user-defined meta:name="OVERHEIDop.versieInformatie"/>
  </office:meta>
</office:document-meta>
</file>