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nokverhoging aan achterkant en plaatsen 2 dakramen aan voorkant woning, Goudsbloemstraat 89 8012XK Zwolle [0193ESUITE11761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176182021</text:p>
            <text:p text:style-name="common-al">Verzenddatum besluit: 11-11-2021</text:p>
            <text:p text:style-name="common-al">Locatie: Goudsbloemstraat 89 8012XK Zwolle</text:p>
            <text:p text:style-name="common-al">Projectomschrijving: het plaatsen van een nokverhoging aan de achterkant en het plaatsen van 2 dakramen aan de voorkant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896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6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6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176182021</meta:user-defined>
    <meta:user-defined meta:name="DCTERMS.abstract">het plaatsen van een nokverhoging aan de achterkant en het plaatsen van 2 dakramen aan de voorkant van de woning</meta:user-defined>
    <dc:language>nl</dc:language>
    <meta:user-defined meta:name="OVERHEIDop.locatietype/OVERHEIDop.gebiedsmarkering">Punt</meta:user-defined>
    <meta:user-defined meta:name="DC.title">Verleende omgevingsvergunning met reguliere procedure, plaatsen nokverhoging aan achterkant en plaatsen 2 dakramen aan voorkant woning, Goudsbloemstraat 89 8012XK Zwolle [0193ESUITE1176182021]</meta:user-defined>
    <meta:user-defined meta:name="DCTERMS.W3CDTF/DCTERMS.available">2021-11-16</meta:user-defined>
    <meta:user-defined meta:name="DCTERMS.W3CDTF/OVERHEIDop.jaargang">2021</meta:user-defined>
    <meta:user-defined meta:name="OVERHEIDop.publicationIssue">408967</meta:user-defined>
    <meta:user-defined meta:name="OVERHEIDop.GmbID/DC.identifier">gmb-2021-408967</meta:user-defined>
    <meta:user-defined meta:name="OVERHEIDop.versieInformatie"/>
  </office:meta>
</office:document-meta>
</file>