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ssevelds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Winterswijk maken bekend dat op 15 november 2021 voor bouwen en handelen in strijd met regels ruimtelijke ordening voor de schoppe bij ‘Vosseveldseweg 20’. </text:p>
            <text:p text:style-name="common-al">
            <text:span text:style-name="nadrukvet">Inhoud en ligging </text:span>
          </text:p>
            <text:p text:style-name="common-al">Het ontwerp van de omgevingsvergunning ‘Vosseveldseweg 20’ heeft betrekking op het verbouwen van een schoppe tot recreatiewoning. Met deze vergunning wordt afgeweken van het geldende bestemmingsplan. Het betreft een buitenplanse omgevingsvergunning (art. 2.12, lid 1, sub a, onder 3 Wabo. </text:p>
            <text:p text:style-name="common-al">
            <text:span text:style-name="nadrukvet">Ter inzage</text:span>
          </text:p>
            <text:p text:style-name="common-al">De omgevingsvergunning ligt vanaf woensdag 17 november 2021 ter inzage. Het besluit is digitaal raadpleegbaar vis de landelijke website <text:a xlink:href="http://www.ruimtelijkeplannen.nl/" xlink:type="simple">www.ruimtelijkeplannen.nl</text:a>. Het planidentificatienummer is NL.IMRO.0294.OV2109BGVOSSEVW20-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beroep worden ingesteld. De beroepstermijn loopt van donderdag 18 november 2021 tot en met woensdag 29 december 2021. Het beroepschrift moet in tweevoud worden ingediend bij de Rechtbank Gelderland, team Bestuursrecht, Postbus 90230, 6800 EM Arnhem. Het besluit treedt op donderdag 30 december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9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109BGVOSSEVW20-VA01</meta:user-defined>
    <dc:language>nl</dc:language>
    <meta:user-defined meta:name="OVERHEIDop.locatietype/OVERHEIDop.gebiedsmarkering">Adres</meta:user-defined>
    <meta:user-defined meta:name="DC.title">Omgevingsvergunning uitgebreide procedure Vosseveldseweg 20</meta:user-defined>
    <meta:user-defined meta:name="DCTERMS.W3CDTF/DCTERMS.available">2021-11-16</meta:user-defined>
    <meta:user-defined meta:name="DCTERMS.W3CDTF/OVERHEIDop.jaargang">2021</meta:user-defined>
    <meta:user-defined meta:name="OVERHEIDop.publicationIssue">408963</meta:user-defined>
    <meta:user-defined meta:name="OVERHEIDop.GmbID/DC.identifier">gmb-2021-408963</meta:user-defined>
    <meta:user-defined meta:name="OVERHEIDop.versieInformatie"/>
  </office:meta>
</office:document-meta>
</file>