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breiden van een loods met kantoor aan Weerijs 18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–</text:number>
                <text:p text:style-name="al">uitbreiden van een loods met kantoor, <text:span text:style-name="nadrukvet">Weerijs 18</text:span> (52088-2021) <text:span text:style-name="nadrukvet">activiteitenbesluit milieubeheer</text:span> verzenddatum 11 november 2021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895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52088-2021</meta:user-defined>
    <dc:language>nl</dc:language>
    <meta:user-defined meta:name="OVERHEIDop.locatietype/OVERHEIDop.gebiedsmarkering">Adres</meta:user-defined>
    <meta:user-defined meta:name="DC.title">Melding voor het uitbreiden van een loods met kantoor aan Weerijs 18 te Gemer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58</meta:user-defined>
    <meta:user-defined meta:name="OVERHEIDop.GmbID/DC.identifier">gmb-2021-408958</meta:user-defined>
    <meta:user-defined meta:name="OVERHEIDop.versieInformatie"/>
  </office:meta>
</office:document-meta>
</file>