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orn – Verkeersbesluit tot uitbreiding van de parkeerverbod zone aan de Kluut, te Ho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verkeersmaatregel(en)</text:p>
            <text:p text:style-name="common-al"/>
            <text:p text:style-name="common-al">Het college van burgemeester en wethouders van de gemeente Hoorn,</text:p>
            <text:p text:style-name="common-al"/>
            <text:p text:style-name="common-al">
            <text:span text:style-name="nadrukvet">gelet op:</text:span>
          </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
            <text:p text:style-name="common-al">
            <text:span text:style-name="nadrukvet">overwegende dat: </text:span>
          </text:p>
            <text:p text:style-name="common-al">• veel fietsers gebruik maken van de Kluut als verbinding tussen de wijk Kersenboogerd en de andere wijken van Hoorn;</text:p>
            <text:p text:style-name="common-al">• op de rijbaan van de Kluut regelmatig enkele auto’s geparkeerd staan;</text:p>
            <text:p text:style-name="common-al">• hierdoor verkeersonveilige situaties ontstaan doordat voertuigen en fietsers elkaar niet altijd veilig kunnen passeren;</text:p>
            <text:p text:style-name="common-al">• buurtbewoners vragen om een parkeerverbod in te stellen ter bevordering van de verkeersveiligheid;</text:p>
            <text:p text:style-name="common-al">• uit onderzoek blijkt dat in de directe omgeving voldoende vrije parkeervakken beschikbaar zijn waardoor het niet noodzakelijk is om op de rijbaan te parkeren;</text:p>
            <text:p text:style-name="common-al">• het instellen van een parkeerverbod is voorgelegd aan de bewoners van de Kluut;</text:p>
            <text:p text:style-name="common-al">• bij bewoners veel draagvlak voor het instellen van een parkeerverbod aanwezig is;</text:p>
            <text:p text:style-name="common-al">• aan de Kluut al een gedeelte als parkeerverbod zone is aangewezen;</text:p>
            <text:p text:style-name="common-al">• deze parkeerverbod zone uitgebreid kan worden naar de rijbaan van de Kluut tussen huisnummers 25 – 38;</text:p>
            <text:p text:style-name="common-al">• de betreffende straten in beheer zijn bij de gemeente Hoorn;</text:p>
            <text:p text:style-name="common-al">• overeenkomstig artikel 24 BABW is over het voornemen tot het nemen van dit verkeersbesluit overleg gepleegd met de gemandateerde namens de Korpschef van de Politie Noord-Holland. Deze adviseerde positief op het voorgenomen besluit.</text:p>
            <text:p text:style-name="common-al"/>
            <text:p text:style-name="common-al">besluit:</text:p>
            <text:p text:style-name="common-al"/>
            <text:p text:style-name="common-al">• door verkeersborden, E1 zone en E1 einde zone bij huisnummer 32 te verplaatsen naar nr 25 en het plaatsen van twee nieuwe verkeersborden E1 zone en E1 einde zone bij huisnummer 38, van bijlage 1 van het Reglement Verkeersregels en Verkeerstekens 1990, de parkeerverbod zone uit te breiden naar de rijbaan van de Kluut tussen huisnummers 25 - 38.</text:p>
            <text:p text:style-name="common-al"/>
            <text:p text:style-name="common-al">te bepalen dat bovenstaand wordt bekendgemaakt:</text:p>
            <text:p text:style-name="common-al">• middels publicatie in de staatscourant</text:p>
            <text:p text:style-name="common-al"/>
            <text:p text:style-name="common-al">Aldus vastgesteld</text:p>
            <text:p text:style-name="common-al"/>
            <text:p text:style-name="common-al"/>
            <text:p text:style-name="common-al">Namens het college van burgemeester en wethouders,</text:p>
            <text:p text:style-name="common-al"/>
            <text:p text:style-name="common-al">De heer B. Minnes </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 </text:p>
            <text:p text:style-name="common-al">U stuurt uw bezwaarschrift aan: het college van burgemeester en wethouders. Adres: Postbus 603, 1620 AR Hoorn.</text:p>
            <text:p text:style-name="common-al"/>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style-name="common-al">Dient iemand anders namens u een bezwaarschrift in? Stuur dan een machtiging mee.</text:p>
            <text:p text:style-name="common-al"/>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common-al">Als u een voorlopige voorziening aanvraagt, bent u griffierecht verschuldigd. U ontvangt hiervoor automatisch een rekening.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895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5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orn - uitbreiding parkeerverbod zone - Kluut 25 - 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09808</meta:user-defined>
    <meta:user-defined meta:name="DCTERMS.abstract">Uitbreiden parkeerverbod zone aan de Kluut naar de rijbaan tussen huisnummer 25 - 38.</meta:user-defined>
    <meta:user-defined meta:name="OVERHEIDop.verkeersbordcode">E1</meta:user-defined>
    <dc:language>nl</dc:language>
    <meta:user-defined meta:name="OVERHEIDop.locatietype/OVERHEIDop.gebiedsmarkering">Lijn</meta:user-defined>
    <meta:user-defined meta:name="DC.title">Gemeente Hoorn – Verkeersbesluit tot uitbreiding van de parkeerverbod zone aan de Kluut, te Hoorn.</meta:user-defined>
    <meta:user-defined meta:name="DCTERMS.W3CDTF/DCTERMS.available">2021-11-17</meta:user-defined>
    <meta:user-defined meta:name="DCTERMS.W3CDTF/OVERHEIDop.jaargang">2021</meta:user-defined>
    <meta:user-defined meta:name="OVERHEIDop.publicationIssue">408956</meta:user-defined>
    <meta:user-defined meta:name="OVERHEIDop.GmbID/DC.identifier">gmb-2021-408956</meta:user-defined>
    <meta:user-defined meta:name="OVERHEIDop.versieInformatie"/>
  </office:meta>
</office:document-meta>
</file>