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, Weerdjesstraat 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6 </text:p>
            <text:p text:style-name="common-al">Datum indiening: 04-11-2021 </text:p>
            <text:p text:style-name="common-al">Omschrijving: Aanvraag ontheffing geluidhinder </text:p>
            <text:p text:style-name="common-al">Adres: Weerdjesstraat 75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9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Aanvraag omgevingsvergunning, Aanvraag ontheffing geluidhinder, Weerdjesstraat 75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52</meta:user-defined>
    <meta:user-defined meta:name="OVERHEIDop.GmbID/DC.identifier">gmb-2021-408952</meta:user-defined>
    <meta:user-defined meta:name="OVERHEIDop.versieInformatie"/>
  </office:meta>
</office:document-meta>
</file>