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inrichten van een parkeerterrein aan Kapelaanstraat 25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rt:</text:span>
          </text:p>
            <text:list text:style-name="id1-3-2-1-1-2">
              <text:list-item text:style-override="id1-3-2-1-1-2-1">
                <text:number>–</text:number>
                <text:p text:style-name="al">herinrichten van een parkeerterrein, <text:span text:style-name="nadrukvet">Kapelaanstraat 25 </text:span>(52839-2021) <text:span text:style-name="nadrukvet">activiteit afwijken bestemmingsplan </text:span>verzenddatum 8 november 2021</text:p>
              </text:list-item>
            </text:list>
            <text:p text:style-name="common-al">Op de ontwerpbeschikking zijn<text:span text:style-name="nadrukvet"> geen </text:span>zienswijzen ingebracht, de beschikking is<text:span text:style-name="nadrukvet"> niet </text:span>gewijzigd ten opzichte van de ontwerpbeschikking</text:p>
            <text:p text:style-name="common-al">Tegen deze besluiten kan door een belanghebbende, die ook een zienswijze heeft ingediend, binnen zes weken na de datum van deze publicatie een gemotiveerd beroepschrift worden ingesteld bij de Rechtbank ’s-Hertogenbosch.</text:p>
            <text:p text:style-name="common-al">
            <text:span text:style-name="nadrukvet">Indienen beroepschrift</text:span>
          </text:p>
            <text:p text:style-name="common-al">Het beroepschrift moet worden ondertekend en tenminste bevatten de naam en adres van de indiener, de dagtekening, een omschrijving van het besluit waartegen het beroepschrift is gericht en de gronden van het beroepschrift. Het beroepschrift kunt u toesturen aan de rechtbank in ’s-Hertogenbosch. Het indienen van een beroepschrift houdt niet in dat de vergunde activiteit wordt stopgezet.</text:p>
            <text:p text:style-name="common-al">Indien er sprake is van spoed, gelet op de betrokken belangen, kunt u nadat u een beroepschrift heeft ingediend, de Voorzieningenrechter van de Rechtbank in </text:p>
            <text:p text:style-name="common-al">’s-Hertogenbosch verzoeken een voorlopige voorziening te treffen. Hierbij dient een afschrift van het beroepschrift te worden gevoegd. </text:p>
            <text:p text:style-name="last-al">Voor meer informatie kunt u contact met de gemeente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08950</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950</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950</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839-2021</meta:user-defined>
    <dc:language>nl</dc:language>
    <meta:user-defined meta:name="OVERHEIDop.locatietype/OVERHEIDop.gebiedsmarkering">Adres</meta:user-defined>
    <meta:user-defined meta:name="DC.title">Toestemming voor het herinrichten van een parkeerterrein aan Kapelaanstraat 25 te Gemert</meta:user-defined>
    <meta:user-defined meta:name="DCTERMS.W3CDTF/DCTERMS.available">2021-11-16</meta:user-defined>
    <meta:user-defined meta:name="DCTERMS.W3CDTF/OVERHEIDop.jaargang">2021</meta:user-defined>
    <meta:user-defined meta:name="OVERHEIDop.publicationIssue">408950</meta:user-defined>
    <meta:user-defined meta:name="OVERHEIDop.GmbID/DC.identifier">gmb-2021-408950</meta:user-defined>
    <meta:user-defined meta:name="OVERHEIDop.versieInformatie"/>
  </office:meta>
</office:document-meta>
</file>