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bestaande kozijnen, Nijhoffgaarde 169, 7414WN Deventer, [DVT00F01484] Deventer F 148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551</text:p>
            <text:p text:style-name="common-al">Verzenddatum besluit: 12-11-2021</text:p>
            <text:p text:style-name="common-al">Locatie: Nijhoffgaarde 169, 7414WN Deventer, [DVT00F01484] Deventer F 1484</text:p>
            <text:p text:style-name="common-al">Projectomschrijving: het vervangen van de bestaande kozijn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894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4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4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551</meta:user-defined>
    <meta:user-defined meta:name="DCTERMS.abstract">het vervangen van de bestaande kozijnen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bestaande kozijnen, Nijhoffgaarde 169, 7414WN Deventer, [DVT00F01484] Deventer F 1484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944</meta:user-defined>
    <meta:user-defined meta:name="OVERHEIDop.GmbID/DC.identifier">gmb-2021-408944</meta:user-defined>
    <meta:user-defined meta:name="OVERHEIDop.versieInformatie"/>
  </office:meta>
</office:document-meta>
</file>