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ter hoogte van Oostwal 24: ontheffing plaatsing veldwerkbusje en 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ter hoogte van Oostwal 24 </text:p>
            <text:p text:style-name="common-al">Wat: ontheffing voor plaatsing veldwerkbusje en kraan</text:p>
            <text:p text:style-name="common-al">Wanneer: 25-11-2021</text:p>
            <text:p text:style-name="common-al">Verzonden: 12-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9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982-001</meta:user-defined>
    <meta:user-defined meta:name="DCTERMS.abstract">ontheffing voor plaatsing veldwerkbusje en kraan </meta:user-defined>
    <dc:language>nl</dc:language>
    <meta:user-defined meta:name="OVERHEIDop.locatietype/OVERHEIDop.gebiedsmarkering">Punt</meta:user-defined>
    <meta:user-defined meta:name="DC.title">Gemeente Dinkelland - verleende vergunning - Ootmarsum, ter hoogte van Oostwal 24: ontheffing plaatsing veldwerkbusje en kraan</meta:user-defined>
    <meta:user-defined meta:name="DCTERMS.W3CDTF/DCTERMS.available">2021-11-18</meta:user-defined>
    <meta:user-defined meta:name="DCTERMS.W3CDTF/OVERHEIDop.jaargang">2021</meta:user-defined>
    <meta:user-defined meta:name="OVERHEIDop.publicationIssue">408943</meta:user-defined>
    <meta:user-defined meta:name="OVERHEIDop.GmbID/DC.identifier">gmb-2021-408943</meta:user-defined>
    <meta:user-defined meta:name="OVERHEIDop.versieInformatie"/>
  </office:meta>
</office:document-meta>
</file>