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/BW  21142 Centrum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1 een besluit genomen op de aanvraag voor een vergunning met zaaknummer APV/BW 21142 voor Sinterklaasintocht Budel op locatie centrum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envergunning Sinterklaasintocht Budel, centrum Budel, 14 november 2021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3 novem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0894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4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4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Evenementenvergunning verleend voor Sinterklaasintocht Budel op de locatie centrum Budel.</meta:user-defined>
    <dc:language>nl</dc:language>
    <meta:user-defined meta:name="OVERHEIDop.locatietype/OVERHEIDop.gebiedsmarkering">Punt</meta:user-defined>
    <meta:user-defined meta:name="DC.title">Besluit APV/BW  21142 Centrum in Budel verleend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941</meta:user-defined>
    <meta:user-defined meta:name="OVERHEIDop.GmbID/DC.identifier">gmb-2021-408941</meta:user-defined>
    <meta:user-defined meta:name="OVERHEIDop.versieInformatie"/>
  </office:meta>
</office:document-meta>
</file>