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8D in Hillegom, Kenmerk Z-21-220520, het verlengen van de vergunning voor de tijdelijk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vergunning voor de tijdelijke bedrijfswoning</text:p>
            <text:p text:style-name="common-al"/>
            <text:p text:style-name="common-al">
            <text:span text:style-name="nadrukcur">Datum ontvangst </text:span>11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89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mpèrestraat 8D in Hillegom, Kenmerk Z-21-220520, het verlengen van de vergunning voor de tijdelijke bedrijfs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8940</meta:user-defined>
    <meta:user-defined meta:name="OVERHEIDop.GmbID/DC.identifier">gmb-2021-408940</meta:user-defined>
    <meta:user-defined meta:name="OVERHEIDop.versieInformatie"/>
  </office:meta>
</office:document-meta>
</file>