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RN00 kadastrale sectie K nummers 968 en 970, in Kerk-Avezaa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20 woningen en het aanleggen van in- en uitritten, BRN00 kadastrale sectie K nummers 968 en 970, in Kerk-Avezaath (05-1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893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3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3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3244</meta:user-defined>
    <dc:language>nl</dc:language>
    <meta:user-defined meta:name="OVERHEIDop.locatietype/OVERHEIDop.gebiedsmarkering">Woonplaats</meta:user-defined>
    <meta:user-defined meta:name="DC.title">Omgevingsvergunning aangevraagd, BRN00 kadastrale sectie K nummers 968 en 970, in Kerk-Avezaath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937</meta:user-defined>
    <meta:user-defined meta:name="OVERHEIDop.GmbID/DC.identifier">gmb-2021-408937</meta:user-defined>
    <meta:user-defined meta:name="OVERHEIDop.versieInformatie"/>
  </office:meta>
</office:document-meta>
</file>