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woningen en andere geluidgevoelige bestemmingen aan op de percelen, kadastraal bekend gemeente Gemert-Bakel O308, O305, O306, O3081 en O2853 gelegen aan Boekelseweg te Gemert</text:p>
      <text:section text:name="zakelijke-mededeling_id1-3-2" text:style-name="zakelijke-mededeling">
        <text:section text:name="zakelijke-mededeling-tekst_id1-3-2-1" text:style-name="zakelijke-mededeling-tekst">
          <text:section text:name="tekst_id1-3-2-1-1" text:style-name="tekst">
            <text:p text:style-name="common-al">Voor het vaststellen van een hogere waarde op grond van de Wet geluidhinder voor:</text:p>
            <text:p text:style-name="common-al">
            <text:span text:style-name="nadrukvet">Gemert:</text:span>
          </text:p>
            <text:list text:style-name="id1-3-2-1-1-3">
              <text:list-item text:style-override="id1-3-2-1-1-3-1">
                <text:number>–</text:number>
                <text:p text:style-name="al">bouwen van woningen en andere geluidgevoelige bestemmingen, <text:span text:style-name="nadrukvet">op de percelen, kadastraal bekend gemeente Gemert-Bakel O308, O305, O306, O3081 en O2853 gelegen aan Boekelseweg in Gemert, Doonheide II</text:span> (84023-2021) verzenddatum 9 november 2021</text:p>
              </text:list-item>
            </text:list>
            <text:p text:style-name="common-al">Tegen deze besluiten kan door iedereen binnen zes weken na de datum van deze publicatie een gemotiveerde zienswijze worden ingediend bij het college van burgemeester en wethouders.</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893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3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3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023-2021</meta:user-defined>
    <dc:language>nl</dc:language>
    <meta:user-defined meta:name="OVERHEIDop.locatietype/OVERHEIDop.gebiedsmarkering">Weg</meta:user-defined>
    <meta:user-defined meta:name="DC.title">Ontwerpbesluit voor het bouwen van woningen en andere geluidgevoelige bestemmingen aan op de percelen, kadastraal bekend gemeente Gemert-Bakel O308, O305, O306, O3081 en O2853 gelegen aan Boekelseweg te Gemert</meta:user-defined>
    <meta:user-defined meta:name="DCTERMS.W3CDTF/DCTERMS.available">2021-11-16</meta:user-defined>
    <meta:user-defined meta:name="DCTERMS.W3CDTF/OVERHEIDop.jaargang">2021</meta:user-defined>
    <meta:user-defined meta:name="OVERHEIDop.publicationIssue">408936</meta:user-defined>
    <meta:user-defined meta:name="OVERHEIDop.GmbID/DC.identifier">gmb-2021-408936</meta:user-defined>
    <meta:user-defined meta:name="OVERHEIDop.versieInformatie"/>
  </office:meta>
</office:document-meta>
</file>