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akelijke beschrijving exploitatieovereenkomst bestemmingsplan en exploitatieplan Doonheide II Gem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rt-Bakel heeft op 9 november 2021 een overeenkomst gesloten met de ontwikkelaar in verband met de herziening van het bestemmingsplan ten behoeve van de realisatie van de uitbreidingswijk aan de Doonheide/ Boekelseweg in Gemert. De overeenkomst hoort bij het bestemmingsplan “Doonheide II Gemert” met ID-nummer NL.IMRO.1652.BPDoonheideII en het bijbehorende exploitatieplan. Het Besluit ruimtelijk ordening (artikel 6.2.12) verplicht de gemeente een korte samenvatting van deze overeenkomsten binnen 2 weken na het sluiten van de overeenkomst bekend te maken. </text:p>
            <text:p text:style-name="common-al">Het doel van de onderhavige overeenkomst is om te komen tot de beoogde integrale gebiedsontwikkeling van het exploitatiegebied en daarmee de realisering van het project op basis van de in de overeenkomst opgenomen uitgangspunten.</text:p>
            <text:p text:style-name="common-al">
            <text:span text:style-name="nadrukvet">Geen rechtsmiddelen</text:span> </text:p>
            <text:p text:style-name="common-al">De zakelijke beschrijving betreft een samenvatting op hoofdlijnen van de inhoud van de anterieure overeenkomst. Tegen de gesloten overeenkomst en de zakelijke beschrijving van de inhoud van de overeenkomst kunnen geen zienswijzen, bezwaren of beroep worden ingediend.</text:p>
            <text:p text:style-name="common-al">
            <text:span text:style-name="nadrukvet">Stukken inzien</text:span> </text:p>
            <text:p text:style-name="last-al">U kunt de zakelijke beschrijving online inzien via de gemeentelijke website (Bekendmakingen). Mocht u niet in de gelegenheid zijn om de zakelijke beschrijving online te bekijken, dan kunt een afspraak maken om dit in het gemeentehuis in te zien. De zakelijke beschrijving ligt met ingang van 17 november gedurende zes weken ter inzage. </text:p>
            <text:p text:style-name="tekst_bottom"/>
          </text:section>
        </text:section>
        <text:section text:name="zakelijke-mededeling-sluiting_id1-3-2-2" text:style-name="zakelijke-mededeling-sluiting">
          <text:section text:name="gegeven_id1-3-2-2-1" text:style-name="gegeven">
            <text:p text:style-name="dagtekening">
            <text:span text:style-name="plaats"> Gemert, </text:span>
            <text:span text:style-name="datum">16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0893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3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93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3.13/xml/MC-DRP-PlanOverig-Web-ZM.xml</meta:user-defined>
    <meta:user-defined meta:name="OVERHEID.Gemeente/DC.creator">Gemert-Bakel</meta:user-defined>
    <meta:user-defined meta:name="OVERHEID.Informatietype/DC.type">officiële publicatie</meta:user-defined>
    <meta:user-defined meta:name="OVERHEIDop.Rubriek/DC.type">ander besluit van algemene strekking</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Weg</meta:user-defined>
    <meta:user-defined meta:name="DC.title">Bekendmaking zakelijke beschrijving exploitatieovereenkomst bestemmingsplan en exploitatieplan Doonheide II Gemert</meta:user-defined>
    <meta:user-defined meta:name="DCTERMS.W3CDTF/DCTERMS.available">2021-11-16</meta:user-defined>
    <meta:user-defined meta:name="DCTERMS.W3CDTF/OVERHEIDop.jaargang">2021</meta:user-defined>
    <meta:user-defined meta:name="OVERHEIDop.publicationIssue">408935</meta:user-defined>
    <meta:user-defined meta:name="OVERHEIDop.GmbID/DC.identifier">gmb-2021-408935</meta:user-defined>
    <meta:user-defined meta:name="OVERHEIDop.versieInformatie"/>
  </office:meta>
</office:document-meta>
</file>