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AN EEN OMGEVINGSVERGUNNING, POPPENHÚZEN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besloten hebben  een vergunning in te trekken van een milieu-inrichting op de locatie Poppenhúzen 6 te Aldeboarn. Het besluit wordt voorbereid met de uitgebreide voorbereidingsprocedure, afdeling 3.4 Awb. Er zijn geen zienswijzen ingediend.</text:p>
            <text:p text:style-name="common-al"/>
            <text:p text:style-name="common-al">
            <text:span text:style-name="nadrukvet">Ter inzage</text:span>
          </text:p>
            <text:p text:style-name="common-al">De beschikking alsmede de daarbij behorende stukken liggen met ingang van 17-11-2021 gedurende zes weken ter inzage in het gemeentehuis.</text:p>
            <text:p text:style-name="common-al">Het gemeentehuis is op werkdagen zonder afspraak geopend van 08:30 – 13:00 uur. Daarnaast kunt u een afspraak maken op elke werkdag tussen 14:00 en 16:00 uur.</text:p>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92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2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2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ING VAN EEN OMGEVINGSVERGUNNING, POPPENHÚZEN 6 ALDEBOARN</meta:user-defined>
    <meta:user-defined meta:name="DCTERMS.W3CDTF/DCTERMS.available">2021-11-16</meta:user-defined>
    <meta:user-defined meta:name="DCTERMS.W3CDTF/OVERHEIDop.jaargang">2021</meta:user-defined>
    <meta:user-defined meta:name="OVERHEIDop.publicationIssue">408928</meta:user-defined>
    <meta:user-defined meta:name="OVERHEIDop.GmbID/DC.identifier">gmb-2021-408928</meta:user-defined>
    <meta:user-defined meta:name="OVERHEIDop.versieInformatie"/>
  </office:meta>
</office:document-meta>
</file>