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erfafscheiding, Velperweg 14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07 </text:p>
            <text:p text:style-name="common-al">OLO-nummer: 6505969 </text:p>
            <text:p text:style-name="common-al">Datum indiening: 09-11-2021 </text:p>
            <text:p text:style-name="common-al">Omschrijving: het plaatsen van een erfafscheiding </text:p>
            <text:p text:style-name="common-al">Adres: Velperweg 146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92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erfafscheiding, Velperweg 146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927</meta:user-defined>
    <meta:user-defined meta:name="OVERHEIDop.GmbID/DC.identifier">gmb-2021-408927</meta:user-defined>
    <meta:user-defined meta:name="OVERHEIDop.versieInformatie"/>
  </office:meta>
</office:document-meta>
</file>