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-2021-0545 voor een omgevingsvergunning voor het oprichten van een woonhuis en het hebben van een uitweg op locatie H. Hulshoff Pol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92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. Hulshoff Polstraat 9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8926</meta:user-defined>
    <meta:user-defined meta:name="OVERHEIDop.GmbID/DC.identifier">gmb-2021-408926</meta:user-defined>
    <meta:user-defined meta:name="OVERHEIDop.versieInformatie"/>
  </office:meta>
</office:document-meta>
</file>