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Zwarte Molenweg 11, 5388 EE NISTELRO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4 bomen i.v.m. overlast en veiligheid gebruik banen.</text:p>
            <text:p text:style-name="common-al">datum ontvangst: 5 november 2021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common-al">Heesch, 17 novem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892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92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92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Ontvangen aanvraag voor een omgevingsvergunning Zwarte Molenweg 11, 5388 EE NISTELRODE.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8924</meta:user-defined>
    <meta:user-defined meta:name="OVERHEIDop.GmbID/DC.identifier">gmb-2021-408924</meta:user-defined>
    <meta:user-defined meta:name="OVERHEIDop.versieInformatie"/>
  </office:meta>
</office:document-meta>
</file>