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12 grondgebonden huurwoningen, Schuytgraaf  Blok N: Kad gegevens nog niet bekend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84 </text:p>
            <text:p text:style-name="common-al">OLO-nummer: 6498237 </text:p>
            <text:p text:style-name="common-al">Datum indiening: 06-11-2021 </text:p>
            <text:p text:style-name="common-al">Omschrijving: het realiseren van 12 grondgebonden huurwoningen </text:p>
            <text:p text:style-name="common-al">Adres: Schuytgraaf  Blok N: Kad gegevens nog niet bekend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892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2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2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ijk</meta:user-defined>
    <meta:user-defined meta:name="DC.title">ODRA Gemeente Arnhem - Aanvraag omgevingsvergunning, het realiseren van 12 grondgebonden huurwoningen, Schuytgraaf  Blok N: Kad gegevens nog niet bekend te Arnhe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923</meta:user-defined>
    <meta:user-defined meta:name="OVERHEIDop.GmbID/DC.identifier">gmb-2021-408923</meta:user-defined>
    <meta:user-defined meta:name="OVERHEIDop.versieInformatie"/>
  </office:meta>
</office:document-meta>
</file>