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 + overkapping en het vervangen van de erfafscheiding, Burgemeester Baetenspark 8 4841J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846</text:p>
            <text:p text:style-name="common-al">Uiterlijke besluitdatum: 26-12-2021</text:p>
            <text:p text:style-name="common-al">Locatie: Burgemeester Baetenspark 8 4841JS Prinsenbeek, District West Breda</text:p>
            <text:p text:style-name="common-al">Projectomschrijving: het plaatsen van een tuinhuis + overkapping en het vervangen van de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9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46</meta:user-defined>
    <meta:user-defined meta:name="DCTERMS.abstract">het plaatsen van een tuinhuis + overkapping en het vervangen van de erfafscheid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tuinhuis + overkapping en het vervangen van de erfafscheiding, Burgemeester Baetenspark 8 4841JS Prinsenbeek, District We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19</meta:user-defined>
    <meta:user-defined meta:name="OVERHEIDop.GmbID/DC.identifier">gmb-2021-408919</meta:user-defined>
    <meta:user-defined meta:name="OVERHEIDop.versieInformatie"/>
  </office:meta>
</office:document-meta>
</file>