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richten van een bestaande inrichting waarbij een toename plaatsvindt van het aantal melk- en kalfkoeien en jongvee aan Peeldijk 20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</text:span>
          </text:p>
            <text:p text:style-name="common-al">
            <text:span text:style-name="nadrukvet">Milheeze:</text:span>
          </text:p>
            <text:list text:style-name="id1-3-2-1-1-3">
              <text:list-item text:style-override="id1-3-2-1-1-3-1">
                <text:number>–</text:number>
                <text:p text:style-name="al">oprichten van een bestaande inrichting waarbij een toename plaatsvindt van het aantal melk- en kalfkoeien en jongvee, <text:span text:style-name="nadrukvet">Peeldijk 20</text:span> (24197-2021) <text:span text:style-name="nadrukvet">activiteit milieu </text:span>verzonden 12 november 2021</text:p>
              </text:list-item>
            </text:list>
            <text:p text:style-name="last-al">Tegen deze besluiten kan door iedereen binnen zes weken na de datum van deze publicatie  een gemotiveerde zienswijze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891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1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97-2021</meta:user-defined>
    <dc:language>nl</dc:language>
    <meta:user-defined meta:name="OVERHEIDop.locatietype/OVERHEIDop.gebiedsmarkering">Adres</meta:user-defined>
    <meta:user-defined meta:name="DC.title">Ontwerpbesluit voor het oprichten van een bestaande inrichting waarbij een toename plaatsvindt van het aantal melk- en kalfkoeien en jongvee aan Peeldijk 20 te Milheeze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15</meta:user-defined>
    <meta:user-defined meta:name="OVERHEIDop.GmbID/DC.identifier">gmb-2021-408915</meta:user-defined>
    <meta:user-defined meta:name="OVERHEIDop.versieInformatie"/>
  </office:meta>
</office:document-meta>
</file>