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ythagorasstraat 10-H 1098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ythagorasstraat 10-H 1098GB Amsterdam</text:p>
            <text:p text:style-name="common-al">Omschrijving: gedeeltelijk ophogen begane grondvloer, bouwkundig splitsen van 1 zelfstandige woning naar 2 zelfstandige woningen en het plaatsen van een koekoek</text:p>
            <text:p text:style-name="common-al">Besluit: verleend</text:p>
            <text:p text:style-name="common-al">Verzonden naar aanvrager op: 11-11-2021</text:p>
            <text:p text:style-name="common-al">Zaaknummer: Z2021-O003743</text:p>
            <text:p text:style-name="common-al">OLO nummer: 6236685</text:p>
            <text:p text:style-name="common-al">Het besluit en bijbehorende stukken kunt u per e-mail ontvangen. Stuur een verzoek naar <text:a xlink:href="mailto:stadsloket.oost.vergunningen.dvl@amsterdam.nl?Subject=Dossiernummer Z2021-O00374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0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0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3743</meta:user-defined>
    <meta:user-defined meta:name="DCTERMS.abstract">gedeeltelijk ophogen begane grondvloer, bouwkundig splitsen van 1 zelfstandige woning naar 2 zelfstandige woningen en het plaatsen van een koekoek</meta:user-defined>
    <dc:language>nl</dc:language>
    <meta:user-defined meta:name="OVERHEIDop.locatietype/OVERHEIDop.gebiedsmarkering">Punt</meta:user-defined>
    <meta:user-defined meta:name="DC.title">Besluit omgevingsvergunning reguliere procedure Pythagorasstraat 10-H 1098GB Amster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03</meta:user-defined>
    <meta:user-defined meta:name="OVERHEIDop.GmbID/DC.identifier">gmb-2021-408903</meta:user-defined>
    <meta:user-defined meta:name="OVERHEIDop.versieInformatie"/>
  </office:meta>
</office:document-meta>
</file>