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rstenbosscheweg (nabij 10), 5388 TJ NISTELRO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erug snoeien van 41 bomen i.v.m. veiligheid vliegverkeer zweefvliegveld.</text:p>
            <text:p text:style-name="common-al">datum ontvangst: 4 november 2021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common-al">Heesch, 17 nov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889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9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9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vangen aanvraag voor een omgevingsvergunning Vorstenbosscheweg (nabij 10), 5388 TJ NISTELRODE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892</meta:user-defined>
    <meta:user-defined meta:name="OVERHEIDop.GmbID/DC.identifier">gmb-2021-408892</meta:user-defined>
    <meta:user-defined meta:name="OVERHEIDop.versieInformatie"/>
  </office:meta>
</office:document-meta>
</file>