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brengen van 4 videgaten t.b.v. interne trapverbinding tussen de 2e en 6e verdieping, Rijksweg-West 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979 </text:p>
            <text:p text:style-name="common-al">OLO-nummer: 6496369 </text:p>
            <text:p text:style-name="common-al">Datum indiening: 05-11-2021 </text:p>
            <text:p text:style-name="common-al">Omschrijving: het aanbrengen van 4 videgaten t.b.v. interne trapverbinding tussen de 2e en 6e verdieping Adres: Rijksweg-West 2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889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9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9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aanbrengen van 4 videgaten t.b.v. interne trapverbinding tussen de 2e en 6e verdieping, Rijksweg-West 2 te Arnhe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890</meta:user-defined>
    <meta:user-defined meta:name="OVERHEIDop.GmbID/DC.identifier">gmb-2021-408890</meta:user-defined>
    <meta:user-defined meta:name="OVERHEIDop.versieInformatie"/>
  </office:meta>
</office:document-meta>
</file>