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jf onveilige bomen en herplant van vijf bomen aan de hoofdwegenstructuur - Aziëweg, aan de noordzijde van de randstadrai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ziëweg, aan de noordzijde van de randstadrail, Zoetermeer, kappen van vijf onveilige bomen en herplant van vijf bomen aan de hoofdwegenstructuur, WB20210090 (ontvangen d.d. 02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88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90 </meta:user-defined>
    <dc:language>nl</dc:language>
    <meta:user-defined meta:name="OVERHEID.EPSG28992/DC.spatial">95099.439 455722.887</meta:user-defined>
    <meta:user-defined meta:name="DC.title">Gemeente Zoetermeer - aanvraag omgevingsvergunning - kappen van vijf onveilige bomen en herplant van vijf bomen aan de hoofdwegenstructuur - Aziëweg, aan de noordzijde van de randstadrail, Zoetermeer</meta:user-defined>
    <meta:user-defined meta:name="OVERHEID.PostcodeHuisnummer/OVERHEIDop.postcodeHuisnummer">2725KE 30</meta:user-defined>
    <meta:user-defined meta:name="OVERHEIDop.straatnaam">Aziëweg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89</meta:user-defined>
    <meta:user-defined meta:name="OVERHEIDop.GmbID/DC.identifier">gmb-2021-40889</meta:user-defined>
    <meta:user-defined meta:name="OVERHEIDop.versieInformatie"/>
  </office:meta>
</office:document-meta>
</file>